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name-asian="Times New Roman" style:font-size-asian="14pt" style:font-name-complex="Times New Roman"/>
    </style:style>
    <style:style style:name="P2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/>
    </style:style>
    <style:style style:name="P3" style:family="paragraph" style:parent-style-name="Standard">
      <style:text-properties fo:color="#000000" style:font-name="Times New Roman" fo:font-size="14pt" fo:font-weight="bold" style:font-name-asian="Times New Roman" style:font-size-asian="14pt" style:font-weight-asian="bold" style:font-name-complex="Times New Roman"/>
    </style:style>
    <style:style style:name="P4" style:family="paragraph" style:parent-style-name="Standard">
      <style:text-properties fo:color="#000000" style:font-name="Times New Roman" fo:font-size="11.5pt" style:text-underline-style="solid" style:text-underline-width="auto" style:text-underline-color="font-color" fo:font-weight="bold" style:font-name-asian="Times New Roman" style:font-size-asian="11.5pt" style:font-weight-asian="bold" style:font-name-complex="Times New Roman"/>
    </style:style>
    <style:style style:name="P5" style:family="paragraph" style:parent-style-name="Standard">
      <style:text-properties fo:color="#000000" style:font-name="Times New Roman" fo:font-size="11.5pt" fo:font-weight="bold" style:font-name-asian="Times New Roman" style:font-size-asian="11.5pt" style:font-weight-asian="bold" style:font-name-complex="Times New Roman"/>
    </style:style>
    <style:style style:name="P6" style:family="paragraph" style:parent-style-name="Standard">
      <style:text-properties fo:color="#000000" style:font-name="Times New Roman" fo:font-size="11.5pt" style:font-name-asian="Times New Roman" style:font-size-asian="11.5pt" style:font-name-complex="Times New Roman"/>
    </style:style>
    <style:style style:name="P7" style:family="paragraph" style:parent-style-name="Standard">
      <style:text-properties style:font-name-asian="Liberation Serif" style:font-name-complex="Liberation Serif"/>
    </style:style>
    <style:style style:name="P8" style:family="paragraph" style:parent-style-name="Standard">
      <style:paragraph-properties fo:margin-left="0cm" fo:margin-right="-0.642cm" fo:text-indent="0cm" style:auto-text-indent="false"/>
      <style:text-properties fo:color="#000000" style:font-name="Times New Roman" fo:font-size="11.5pt" style:font-name-asian="Times New Roman" style:font-size-asian="11.5pt" style:font-name-complex="Times New Roman"/>
    </style:style>
    <style:style style:name="P9" style:family="paragraph" style:parent-style-name="Standard">
      <style:paragraph-properties fo:margin-left="0cm" fo:margin-right="-1.393cm" fo:text-indent="0cm" style:auto-text-indent="false"/>
      <style:text-properties fo:color="#000000" style:font-name="Times New Roman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left="0cm" fo:margin-right="-0.392cm" fo:text-indent="0cm" style:auto-text-indent="false"/>
      <style:text-properties fo:color="#000000" style:font-name="Times New Roman" fo:font-size="14pt" style:font-name-asian="Times New Roman" style:font-size-asian="14pt" style:font-name-complex="Times New Roman"/>
    </style:style>
    <style:style style:name="P11" style:family="paragraph" style:parent-style-name="Standard">
      <style:paragraph-properties fo:margin-left="0cm" fo:margin-right="-0.392cm" fo:text-indent="0cm" style:auto-text-indent="false">
        <style:tab-stops>
          <style:tab-stop style:position="15.028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/>
    </style:style>
    <style:style style:name="P12" style:family="paragraph" style:parent-style-name="Standard">
      <style:paragraph-properties fo:margin-left="0cm" fo:margin-right="-0.392cm" fo:text-indent="0cm" style:auto-text-indent="false">
        <style:tab-stops>
          <style:tab-stop style:position="15.028cm"/>
        </style:tab-stops>
      </style:paragraph-properties>
      <style:text-properties fo:color="#000000" style:font-name="Times New Roman" fo:font-size="11.5pt" style:font-name-asian="Times New Roman" style:font-size-asian="11.5pt" style:font-name-complex="Times New Roman"/>
    </style:style>
    <style:style style:name="P13" style:family="paragraph" style:parent-style-name="Standard">
      <style:paragraph-properties fo:margin-left="3.747cm" fo:margin-right="0cm" fo:text-indent="1.249cm" style:auto-text-indent="false"/>
      <style:text-properties fo:color="#000000" style:font-name="Times New Roman" fo:font-size="14pt" style:font-name-asian="Times New Roman" style:font-size-asian="14pt" style:font-name-complex="Times New Roman"/>
    </style:style>
    <style:style style:name="P14" style:family="paragraph" style:parent-style-name="Standard">
      <style:paragraph-properties fo:margin-left="3.747cm" fo:margin-right="-0.392cm" fo:text-indent="0cm" style:auto-text-indent="false"/>
      <style:text-properties fo:color="#000000" style:font-name="Times New Roman" fo:font-size="14pt" style:font-name-asian="Times New Roman" style:font-size-asian="14pt" style:font-name-complex="Times New Roman"/>
    </style:style>
    <style:style style:name="P15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color="#000000" style:font-name="Times New Roman" fo:font-size="11.5pt" style:font-name-asian="Times New Roman" style:font-size-asian="11.5pt" style:font-name-complex="Times New Roman"/>
    </style:style>
    <style:style style:name="T2" style:family="text">
      <style:text-properties fo:color="#000000" style:font-name="Times New Roman" fo:font-size="11.5pt" fo:font-weight="bold" style:font-name-asian="Times New Roman" style:font-size-asian="11.5pt" style:font-weight-asian="bold" style:font-name-complex="Times New Roman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all">
          <text:section text:style-name="Sect1" text:name="main">
            <text:section text:style-name="Sect1" text:name="maincol">
              <text:section text:style-name="Sect1" text:name="contentContainer">
                <text:section text:style-name="Sect1" text:name="content">
                  <text:h text:style-name="P15" text:outline-level="1">MISTROVSTVÍ ČR JUNIORŮ, JUNIOREK, DOROSTENCŮ A DOROSTENEK NA DRÁZE</text:h>
                  <text:p text:style-name="Text_20_body"><text:span text:style-name="Strong_20_Emphasis">Pořadatel</text:span><text:line-break/>Z pověření ČAS technicky zajišťuje atletický klub SSK Vítkovice.<text:line-break/><text:line-break/><text:span text:style-name="Strong_20_Emphasis">Datum</text:span><text:line-break/>Sobota 20. a neděle 21. června 2015.<text:line-break/><text:line-break/><text:span text:style-name="Strong_20_Emphasis">Místo</text:span><text:line-break/>Ostrava - městský stadion ve Vítkovicích.<text:line-break/><text:line-break/><text:span text:style-name="Strong_20_Emphasis">Vedoucí činovníci</text:span><text:line-break/>Delegát ČAS                    Dr. Ladislav Kňákal<text:line-break/>Technický delegát                Jaroslav Kubica<text:line-break/>                                                   Josef Šoba<text:line-break/>Ředitel závodů                Oldřich Zvolánek<text:line-break/>Hlavní rozhodčí                Mgr. Jakub Fiala<text:line-break/><text:line-break/><text:span text:style-name="Strong_20_Emphasis">Přihlášky</text:span><text:line-break/>Podávají oddíly na webové stránce ČAS (http://www.atletika.cz), a to od středy 10. do pondělí <text:line-break/>15. června 2015, uzávěrka přihlášek je v pondělí 15. června 2015 ve 24.00 hodin.<text:line-break/><text:line-break/><text:span text:style-name="Strong_20_Emphasis">Prezentace</text:span><text:line-break/>Provádějí oddíly na webové stránce ČAS (http://www.atletika.cz), a to od středy 17. do pátku <text:line-break/>19. června 2015, ukončení prezentace je v pátek 19. června 2015 v 18.00 hodin.<text:line-break/><text:line-break/><text:span text:style-name="Strong_20_Emphasis">Startují</text:span><text:line-break/>Junioři a juniorky, dorostenci a dorostenky, kteří byli k účasti na mistrovství ČR přihlášeni oddíly <text:line-break/>a zařazeni technickými delegáty.<text:line-break/>(v individuálních soutěžích je přípustný start jen ve své věkové kategorii, ve štafetách pak mohou startovat v kategoriích juniorů a juniorek i dorostenci a dorostenky a v kategoriích dorostenců <text:line-break/>a dorostenek i starší žáci a starší žákyně, ve všech případech však nejvýše 2 v jedné štafetě)<text:line-break/><text:line-break/><text:span text:style-name="Strong_20_Emphasis">Soutěže</text:span><text:line-break/>Junioři        - 100 m, 200 m, 400 m, 800 m, 1500 m, 5000 m, 110 m př., 400 m př., 3000 m př., 4x100 m, 4x400 m, 10000 m chůze, výška, tyč, dálka, trojskok, koule, disk, oštěp, kladivo.<text:line-break/>Juniorky    - 100 m, 200 m, 400 m, 800 m, 1500 m, 3000 m, 100 m př., 400 m př., 2000 m př., 4x100 m, 4x400 m, 10000 m chůze, výška, tyč, dálka, trojskok, koule, disk, oštěp, kladivo.<text:line-break/>Dorostenci    - 100 m, 200 m, 400 m, 800 m, 1500 m, 3000 m, 110 m př., 300 m př., 2000 m př., 4x100 m, 4x400 m, 5000 m chůze, výška, tyč, dálka, trojskok, koule, disk, oštěp, kladivo.<text:line-break/>Dorostenky    - 100 m, 200 m, 400 m, 800 m, 1500 m, 3000 m, 100 m př., 300 m př., 1500 m př., 4x100 m, 4x400 m, 5000 m chůze, výška, tyč, dálka, trojskok, koule, disk, oštěp, kladivo.<text:line-break/><text:line-break/><text:span text:style-name="Strong_20_Emphasis">Výdej startovních čísel</text:span><text:line-break/>Bude probíhat v pátek 19. června 2015 od 16.00 do 20.00 hodin v zasedací místnosti atletického klubu SSK Vítkovice ve správní budově na městském stadionu ve Vítkovicích, v sobotu 20. <text:line-break/>a v neděli 21. června 2015 od 08.00 hodin ve svolavatelně č. 1 v tělocvičně v tribuně městského stadionu ve Vítkovicích.<text:line-break/><text:line-break/></text:p>
                </text:section>
              </text:section>
            </text:section>
          </text:section>
        </text:section>
      </text:section>
      <text:p text:style-name="P4"><text:soft-page-break/>Časový pořad – GIGANT Ostrava 20. – 21.6.2015</text:p>
      <text:p text:style-name="P5">Časový pořad </text:p>
      <text:p text:style-name="P5">Sobota 20. června 2015</text:p>
      <text:p text:style-name="Standard"><text:span text:style-name="T1">09.00 </text:span><text:span text:style-name="T2">5000 m chůze Dky F</text:span><text:span text:style-name="T1"> <text:tab/></text:span><text:span text:style-name="T2">Kladivo Dci </text:span></text:p>
      <text:p text:style-name="P5"><text:s text:c="9"/>5000 m chůze Dci F </text:p>
      <text:p text:style-name="Standard"><text:span text:style-name="T1">09.40</text:span><text:span text:style-name="T2"> 10000 m chůze Jky F </text:span></text:p>
      <text:p text:style-name="P5"><text:s text:c="9"/>10000 m chůze Jři F </text:p>
      <text:p text:style-name="Standard"><text:span text:style-name="T1">10.30 <text:tab/><text:tab/><text:tab/><text:tab/></text:span><text:span text:style-name="T2">Kladivo Jři </text:span></text:p>
      <text:p text:style-name="P6">10.40 Slavnostní zahájení </text:p>
      <text:p text:style-name="P6">10.45 1. blok vyhlašování 5000 m CH Dky, Dci, 10000 m CH Jky, Jři, Kladivo Dci </text:p>
      <text:p text:style-name="Standard"><text:span text:style-name="T1">11.00 </text:span><text:span text:style-name="T2">1500 m Dky F <text:tab/>Tyč Dci <text:tab/>Dálka Dky <text:tab/>Oštěp Jky </text:span></text:p>
      <text:p text:style-name="Standard"><text:span text:style-name="T1">11.10 </text:span><text:span text:style-name="T2">1500 m Jky F </text:span></text:p>
      <text:p text:style-name="Standard"><text:span text:style-name="T1">11.20 </text:span><text:span text:style-name="T2">1500 m Dci F </text:span></text:p>
      <text:p text:style-name="Standard"><text:span text:style-name="T1">11.30 </text:span><text:span text:style-name="T2">1500 m Jři F <text:tab/>Výška Jky </text:span></text:p>
      <text:p text:style-name="Standard"><text:span text:style-name="T1">11.35 2. blok vyhlašování 1500 m Dky, Jky, Dci, Jři </text:span></text:p>
      <text:p text:style-name="P6">11.45 100 m př. Dky R </text:p>
      <text:p text:style-name="Standard"><text:span text:style-name="T1">12.00 100 m př. Jky R<text:tab/><text:tab/> </text:span><text:span text:style-name="T2">Kladivo Dky </text:span></text:p>
      <text:p text:style-name="P6">12.15 110 m př. Dci R </text:p>
      <text:p text:style-name="Standard"><text:span text:style-name="T1">12.30 110 m př. Jři R <text:tab/></text:span><text:span text:style-name="T2">Dálka Dci</text:span></text:p>
      <text:p text:style-name="Standard"><text:span text:style-name="T1">12.45 100 m Dky R <text:tab/></text:span><text:span text:style-name="T2"> Oštěp Dci <text:tab/></text:span></text:p>
      <text:p text:style-name="P6">12.55 100 m Jky R </text:p>
      <text:p text:style-name="P6">13.05 100 m Dci R </text:p>
      <text:p text:style-name="P6">13.15 100 m Jři R </text:p>
      <text:p text:style-name="P6">13.25 3. blok vyhlašování Kladivo Jři, Dálka Dky, Oštěp Jky, Tyč Dci, Výška Jky </text:p>
      <text:p text:style-name="Standard"><text:span text:style-name="T1">13.40 </text:span><text:span text:style-name="T2">100 m př. Dky F <text:tab/>Kladivo Jky </text:span></text:p>
      <text:p text:style-name="Standard"><text:span text:style-name="T1">13.50 </text:span><text:span text:style-name="T2">100 m př. Jky F </text:span></text:p>
      <text:p text:style-name="Standard"><text:span text:style-name="T1">14.00 </text:span><text:span text:style-name="T2">110 m př. Dci F </text:span></text:p>
      <text:p text:style-name="Standard"><text:span text:style-name="T1">14.10 </text:span><text:span text:style-name="T2">110 m př. Jři F <text:tab/>Tyč Jři <text:tab/>Výška Dky </text:span></text:p>
      <text:p text:style-name="Standard"><text:span text:style-name="T1">14.20 </text:span><text:span text:style-name="T2">100 m Dky F </text:span></text:p>
      <text:p text:style-name="Standard"><text:span text:style-name="T1">14.30 </text:span><text:span text:style-name="T2">100 m Jky F </text:span></text:p>
      <text:p text:style-name="Standard"><text:span text:style-name="T1">14.40 </text:span><text:span text:style-name="T2">100 m Dci F <text:tab/>Dálka Jky <text:tab/>Oštěp Jři </text:span></text:p>
      <text:p text:style-name="Standard"><text:span text:style-name="T1">14.50</text:span><text:span text:style-name="T2"> 100 m Jři F </text:span></text:p>
      <text:p text:style-name="P8">14.53 4.blok vyhlašování, 100 m př. Dky, Jky, 110 m př. Dci, Jři, dálka Dci, Kladivo Dky, <text:tab/>oštěp Dci</text:p>
      <text:p text:style-name="P6">15.10 800 m Dky R </text:p>
      <text:p text:style-name="P6">15.20 800 m Jky R </text:p>
      <text:p text:style-name="Standard"><text:span text:style-name="T1">15.30 800 m Dci R <text:tab/></text:span><text:span text:style-name="T2">Koule Dci </text:span></text:p>
      <text:p text:style-name="P6">15.40 800 m Jři R </text:p>
      <text:p text:style-name="P6">15.55 300 m př. Dky R </text:p>
      <text:p text:style-name="P6">16.10 300 m př. Dci R </text:p>
      <text:p text:style-name="Standard"><text:span text:style-name="T1">16.25 400 m př. Jky R<text:tab/> </text:span><text:span text:style-name="T2">Oštěp Dky </text:span></text:p>
      <text:p text:style-name="Standard"><text:span text:style-name="T1">16.40 400 m př. Jři R<text:tab/> </text:span><text:span text:style-name="T2">Dálka Jři</text:span></text:p>
      <text:p text:style-name="P6">16.53 5. blok vyhlašování Dálka Jky, Výška Dky, Kladivo Jky, Tyč Jři, 100m Dky, Jky, <text:tab/>Dci, Jři</text:p>
      <text:p text:style-name="P6">17.05 400 m Dky R </text:p>
      <text:p text:style-name="P6">17.15 400 m Jky R </text:p>
      <text:p text:style-name="Standard"><text:span text:style-name="T1">17.25 400 m Dci R<text:tab/> </text:span><text:span text:style-name="T2">Koule Jři </text:span></text:p>
      <text:p text:style-name="P6">17.35 400 m Jři R </text:p>
      <text:p text:style-name="Standard"><text:span text:style-name="T1">17.50 </text:span><text:span text:style-name="T2">1500 m př. Dky F </text:span></text:p>
      <text:p text:style-name="P9">17.58 6. blok vyhlašování Oštěp Jři, Koule Dci, Oštěp Dky, Dálka Jky </text:p>
      <text:p text:style-name="Standard"><text:span text:style-name="T1">18.05</text:span><text:span text:style-name="T2"> 2000 m př. Jky F </text:span></text:p>
      <text:p text:style-name="Standard"><text:span text:style-name="T1">18.25 </text:span><text:span text:style-name="T2">2000 m př. Dci F </text:span><text:span text:style-name="T1"><text:tab/></text:span><text:span text:style-name="T2">Trojskok Jky </text:span></text:p>
      <text:p text:style-name="Standard"><text:span text:style-name="T1">18.35 </text:span><text:span text:style-name="T2">3000 m př. Jři F </text:span></text:p>
      <text:p text:style-name="Standard"><text:span text:style-name="T1">18.55 </text:span><text:span text:style-name="T2">4x100 m Dky F </text:span></text:p>
      <text:p text:style-name="Standard"><text:span text:style-name="T1">19.05 </text:span><text:span text:style-name="T2">4x100 m Jky F </text:span></text:p>
      <text:p text:style-name="Standard"><text:span text:style-name="T1">19.15 </text:span><text:span text:style-name="T2">4x100 m Dci F </text:span></text:p>
      <text:p text:style-name="Standard"><text:soft-page-break/><text:span text:style-name="T1">19.25 </text:span><text:span text:style-name="T2">4x100 m Jři F </text:span></text:p>
      <text:p text:style-name="P6">19.30 7. blok vyhlašování Dálka Jři, Koule Jři, Trojskok Jky, 1500mpř Dky, </text:p>
      <text:p text:style-name="P6"><text:tab/>3000 mpř.Jky, 2000 mpř. Dci, 3000 m př. Jři, 4x100 m Dky, Jky, Dci, Jři</text:p>
      <text:p text:style-name="P7"/>
      <text:p text:style-name="P6">Soutěže v hodu kladivem se uskuteční ve vrhačském sektoru rozcvičovacího stadionu. </text:p>
      <text:p text:style-name="P5"/>
      <text:p text:style-name="P5">Neděle 21. června 2015 </text:p>
      <text:p text:style-name="Standard"><text:span text:style-name="T1">09.30 <text:tab/><text:tab/><text:tab/></text:span><text:span text:style-name="T2">Trojskok Dci <text:tab/>Tyč Dky <text:tab/>Disk Jři </text:span></text:p>
      <text:p text:style-name="Standard"><text:span text:style-name="T1">10.00 </text:span><text:span text:style-name="T2">3000 m Dky F</text:span><text:span text:style-name="T1"> <text:tab/></text:span><text:span text:style-name="T2">Výška Jři<text:tab/><text:tab/> Koule Jky </text:span></text:p>
      <text:p text:style-name="Standard"><text:span text:style-name="T1">10.15</text:span><text:span text:style-name="T2"> 3000 m Jky F </text:span></text:p>
      <text:p text:style-name="Standard"><text:span text:style-name="T1">10.30 </text:span><text:span text:style-name="T2">3000 m Dci F </text:span></text:p>
      <text:p text:style-name="Standard"><text:span text:style-name="T1">10.45 </text:span><text:span text:style-name="T2">5000 m Jři F </text:span></text:p>
      <text:p text:style-name="P6">10.47. 1. blok vyhlášení 3000 m Dky, 3000 m Jky, 3000 m Dci, Trojskok Dci, Disk Jři </text:p>
      <text:p text:style-name="Standard"><text:span text:style-name="T1">11.10 200 m Dky R <text:tab/></text:span><text:span text:style-name="T2">Trojskok Dky <text:tab/><text:tab/>Disk Dci </text:span></text:p>
      <text:p text:style-name="P6">11.25 200 m Jky R </text:p>
      <text:p text:style-name="Standard"><text:span text:style-name="T1">11.40 200 m Dci R <text:tab/></text:span><text:span text:style-name="T2">Koule Dky </text:span></text:p>
      <text:p text:style-name="P6">11.55 200 m Jři R </text:p>
      <text:p text:style-name="P6">12.03 2. blok vyhlášení Tyč Dky, Výška Jři, Koule Jky, 5000 m Jři </text:p>
      <text:p text:style-name="Standard"><text:span text:style-name="T1">12.15 </text:span><text:span text:style-name="T2">800 m Dky F </text:span></text:p>
      <text:p text:style-name="Standard"><text:span text:style-name="T1">12.25</text:span><text:span text:style-name="T2"> 800 m Jky F </text:span></text:p>
      <text:p text:style-name="Standard"><text:span text:style-name="T1">12.35 </text:span><text:span text:style-name="T2">800 m Dci F <text:tab/>Tyč Jky <text:tab/>Výška Dci </text:span></text:p>
      <text:p text:style-name="Standard"><text:span text:style-name="T1">12.45 </text:span><text:span text:style-name="T2">800 m Jři F </text:span></text:p>
      <text:p text:style-name="Standard"><text:span text:style-name="T1">12.55 </text:span><text:span text:style-name="T2">300 m př. Dky F <text:s text:c="3"/>Trojskok Jři <text:tab/>Disk Jky </text:span></text:p>
      <text:p text:style-name="Standard"><text:span text:style-name="T1">13.05 </text:span><text:span text:style-name="T2">300 m př. Dci F </text:span></text:p>
      <text:p text:style-name="P6">13.08 3. blok vyhlášení Trojskok Dky, Disk Dci, 800 m Dky, Jky, Dci, Jři, Koule Dky</text:p>
      <text:p text:style-name="Standard"><text:span text:style-name="T1">13.25 </text:span><text:span text:style-name="T2">400 m př. Jky F </text:span></text:p>
      <text:p text:style-name="Standard"><text:span text:style-name="T1">13.35 </text:span><text:span text:style-name="T2">400 m př. Jři F </text:span></text:p>
      <text:p text:style-name="Standard"><text:span text:style-name="T1">13.45 </text:span><text:span text:style-name="T2">400 m Dky F </text:span></text:p>
      <text:p text:style-name="Standard"><text:span text:style-name="T1">13.55 </text:span><text:span text:style-name="T2">400 m Jky F </text:span></text:p>
      <text:p text:style-name="Standard"><text:span text:style-name="T1">14.05 </text:span><text:span text:style-name="T2">400 m Dci F </text:span></text:p>
      <text:p text:style-name="Standard"><text:span text:style-name="T1">14.15</text:span><text:span text:style-name="T2"> 400 m Jři F </text:span></text:p>
      <text:p text:style-name="P6">14.18 4. blok vyhlášení Výška Dci, Tyč Jky, 300m př. Dky,Dci, </text:p>
      <text:p text:style-name="P6"><text:tab/>400m př. Jky, Jři </text:p>
      <text:p text:style-name="Standard"><text:span text:style-name="T1">14.35 </text:span><text:span text:style-name="T2">200 m Dky F<text:tab/><text:tab/><text:tab/><text:tab/> Disk Dky</text:span></text:p>
      <text:p text:style-name="Standard"><text:span text:style-name="T1">14.45 </text:span><text:span text:style-name="T2">200 m Jky F </text:span></text:p>
      <text:p text:style-name="Standard"><text:span text:style-name="T1">14.55 </text:span><text:span text:style-name="T2">200 m Dci F </text:span></text:p>
      <text:p text:style-name="Standard"><text:span text:style-name="T1">15.05 </text:span><text:span text:style-name="T2">200 m Jři F </text:span></text:p>
      <text:p text:style-name="P6">15.08 5.blok vyhlášení Disk Jky, Trojskok Jři. </text:p>
      <text:p text:style-name="Standard"><text:span text:style-name="T1">15.15 </text:span><text:span text:style-name="T2">4x400 m Dky F </text:span></text:p>
      <text:p text:style-name="Standard"><text:span text:style-name="T1">15.30</text:span><text:span text:style-name="T2"> 4x400 m Jky F </text:span></text:p>
      <text:p text:style-name="Standard"><text:span text:style-name="T1">15.45 </text:span><text:span text:style-name="T2">4x400 m Dci F </text:span></text:p>
      <text:p text:style-name="Standard"><text:span text:style-name="T1">16.00 </text:span><text:span text:style-name="T2">4x400 m Jři F </text:span></text:p>
      <text:p text:style-name="P6">16.15 6. blok vyhlášení 400 m Dky, Jky, Dci, Jři, 200 m Dky, Jky, Dci, Jři, Disk Dky, </text:p>
      <text:p text:style-name="P6"><text:tab/>4x400 m Dky, Jky, Dci, Jři </text:p>
      <text:p text:style-name="P7"/>
      <text:p text:style-name="P7"/>
      <text:p text:style-name="Standard"/>
      <text:p text:style-name="P2">Časový pořad - vyhlašování </text:p>
      <text:p text:style-name="P5"/>
      <text:p text:style-name="P3">Sobota 20. června 2015</text:p>
      <text:p text:style-name="P1">10.40 Slavnostní zahájení </text:p>
      <text:p text:style-name="P1">10.45 1. blok vyhlašování 5000 m CH Dky,Dci, 10000 m CH Jky,Jři, <text:s text:c="2"/><text:tab/><text:tab/><text:tab/><text:tab/>Kladivo Dci </text:p>
      <text:p text:style-name="P1"><text:soft-page-break/>11.35 2. blok vyhlašování 1500 m Dky,Jky,Dci,Jři</text:p>
      <text:p text:style-name="P1">13.25 3. blok vyhlašování Kladivo Jři, Dálka Dky, Oštěp Jky, Tyč Dci, <text:tab/><text:tab/><text:tab/><text:tab/>Výška Jky</text:p>
      <text:p text:style-name="P1">14.53 4.blok vyhlašování 100 m př. Dky,Jky, 110 m př. Dci,Jři, </text:p>
      <text:p text:style-name="P1"><text:s text:c="39"/>Dálka Dci, Oštěp Dci, Kladivo Dky</text:p>
      <text:p text:style-name="P1">16.53 5. blok vyhlašování Kladivo Jky, Tyč Jři, výška Dky,</text:p>
      <text:p text:style-name="P1"><text:tab/><text:tab/><text:tab/><text:tab/>100m Dky,Jky,Dci,Jři </text:p>
      <text:p text:style-name="P1">17.58 6. blok vyhlašování Dálka Jky, Oštěp Jři, Koule Dci, Oštěp Dky </text:p>
      <text:p text:style-name="P11">19.30 7. blok vyhlašování Koule Jři, Trojskok Jky,1500mpř. Dky, <text:s text:c="17"/><text:tab/><text:tab/><text:tab/> <text:s text:c="10"/>2000mpř.Jky, 2000 mpř. Dci, 3000 mpř. Jři, <text:s text:c="9"/><text:tab/><text:tab/><text:tab/> <text:s text:c="10"/>4x100 m Dky,Jky,Dci,Jři</text:p>
      <text:p text:style-name="P12"/>
      <text:p text:style-name="P3">Neděle 21. června 2015</text:p>
      <text:p text:style-name="P1">10.47. 1. blok vyhlášování 3000 m Dky, 3000 m Jky, 3000 m Dci,</text:p>
      <text:p text:style-name="P13"><text:s/>Trojskok Dci, Disk Jři </text:p>
      <text:p text:style-name="P1">12.03 2. blok vyhlášování Tyč Dky, Výška Jři, Koule Jky, 5000 m Jři </text:p>
      <text:p text:style-name="P1">13.08 3. blok vyhlášování Trojskok Dky, Disk Dci, Koule Dky</text:p>
      <text:p text:style-name="P1"><text:tab/><text:tab/><text:tab/> <text:s text:c="10"/>800 mDky,Jky,Dci,Jři </text:p>
      <text:p text:style-name="P10">14.18 4. blok vyhlášování Výška Dci, Tyč Jky, 300m př.Dky,Dci,</text:p>
      <text:p text:style-name="P14"><text:s text:c="11"/>400m př. Jky,Jři </text:p>
      <text:p text:style-name="P1">14.08 5.blok vyhlášování Disk Jky, Trojskok Jři. </text:p>
      <text:p text:style-name="P1">15.50 6. blok vyhlášování 400 mDky,Jky,Dci,Jři, 200 mDky,Jky,Dci,Jři,</text:p>
      <text:p text:style-name="P1"><text:s text:c="40"/>Disk Dky, 4x400 m Dky,Jky,Dci,Jř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řemysl Kočí</meta:initial-creator>
    <meta:creation-date>2015-06-11T19:49:58.12</meta:creation-date>
    <meta:document-statistic meta:table-count="0" meta:image-count="0" meta:object-count="0" meta:page-count="4" meta:paragraph-count="121" meta:word-count="1259" meta:character-count="6839"/>
    <dc:date>2015-06-11T19:54:10.71</dc:date>
    <dc:creator>Přemysl Kočí</dc:creator>
    <meta:editing-duration>PT00H04M12S</meta:editing-duration>
    <meta:editing-cycles>1</meta:editing-cycles>
    <meta:generator>OpenOffice.org/3.2$Win32 OpenOffice.org_project/320m12$Build-9483</meta:generator>
  </office:meta>
</office:document-meta>
</file>