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text-align="center" style:justify-single-word="false"/>
    </style:style>
    <style:style style:name="P2" style:family="paragraph" style:parent-style-name="No_20_Spacing">
      <style:paragraph-properties fo:text-align="justify" style:justify-single-word="false"/>
    </style:style>
    <style:style style:name="P3" style:family="paragraph" style:parent-style-name="No_20_Spacing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No_20_Spacing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No_20_Spacing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No_20_Spacing" style:master-page-name="Standard">
      <style:paragraph-properties fo:text-align="center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II. Liga skupina A</text:span></text:p>
      <text:p text:style-name="P1"><text:span text:style-name="T1">10 km chůze – 3. Kolo</text:span></text:p>
      <text:p text:style-name="P1"><text:span text:style-name="T1">31. 5. 2015 – Praha – Brandýs</text:span></text:p>
      <text:p text:style-name="P2"><text:span text:style-name="T2"/></text:p>
      <text:p text:style-name="P2"><text:span text:style-name="T2">1. Šolc Luděk<text:tab/>61<text:tab/>AC Mladá Boleslav<text:tab/>00:54:34<text:tab/><text:tab/> 11 bodů</text:span></text:p>
      <text:p text:style-name="P2"><text:span text:style-name="T2">2. Žežulka Martin95<text:tab/>Stodůlky Praha<text:tab/><text:tab/>00:56:47<text:tab/><text:tab/> <text:s/>9 bodů</text:span></text:p>
      <text:p text:style-name="P2"><text:span text:style-name="T2">3. Tipka Martin<text:tab/>85<text:tab/>USK Praha<text:tab/><text:tab/>00:57:41<text:tab/><text:tab/> <text:s text:c="8"/>8 bodů</text:span></text:p>
      <text:p text:style-name="P2"><text:span text:style-name="T2">4. Simon Zdeněk<text:tab/>60<text:tab/>USK Praha<text:tab/><text:tab/>00:58:27<text:tab/><text:tab/> <text:s/>7 bodů</text:span></text:p>
      <text:p text:style-name="P2"><text:span text:style-name="T2">5. Kozelka Antonín85<text:tab/>USK Praha<text:tab/><text:tab/>01:03:47<text:tab/><text:tab/> <text:s text:c="8"/>6 bodů</text:span></text:p>
      <text:p text:style-name="P2"><text:span text:style-name="T2">6. Němec Michal<text:tab/>88<text:tab/>Stodůlky Praha<text:tab/><text:tab/>01:04:39<text:tab/><text:tab/> <text:s text:c="8"/>5 bodů</text:span></text:p>
      <text:p text:style-name="P2"><text:span text:style-name="T2">7. Fišer Pavel<text:tab/>66<text:tab/>Stodůlky Praha<text:tab/><text:tab/>01:06:54<text:tab/><text:tab/> <text:s text:c="8"/>4 body</text:span></text:p>
      <text:p text:style-name="P2"><text:span text:style-name="T2">8. Křenek Petr<text:tab/>81<text:tab/>Stodůlky Praha<text:tab/><text:tab/>01:09:50<text:tab/><text:tab/> <text:s text:c="8"/>3 body</text:span></text:p>
      <text:p text:style-name="P2"><text:span text:style-name="T2">9. Hejbal Jiří<text:tab/>80<text:tab/>Stodůlky Praha<text:tab/><text:tab/>01:09:53<text:tab/><text:tab/> <text:s text:c="8"/>2 body</text:span></text:p>
      <text:p text:style-name="P2"><text:span text:style-name="T2">10. Vaněk Martin<text:tab/>84<text:tab/>Stodůlky Praha<text:tab/><text:tab/>01:10:46<text:tab/><text:tab/> <text:s text:c="8"/>1 bod</text:span></text:p>
      <text:p text:style-name="P3"/>
      <text:p text:style-name="P2"><text:span text:style-name="T2">Družstva:</text:span></text:p>
      <text:p text:style-name="P2"><text:span text:style-name="T2">1. Stodůlky Praha<text:tab/><text:tab/><text:tab/><text:tab/><text:tab/>24 bodů</text:span></text:p>
      <text:p text:style-name="P2"><text:span text:style-name="T2">2. USK Praha<text:tab/><text:tab/><text:tab/><text:tab/><text:tab/><text:tab/>21 bodů</text:span></text:p>
      <text:p text:style-name="P2"><text:span text:style-name="T2">3. AC Mladá Boleslav<text:tab/><text:tab/><text:tab/><text:tab/><text:tab/>11 bodů</text:span></text:p>
      <text:p text:style-name="P2"><text:span text:style-name="T2"><text:tab/></text:span></text:p>
      <text:p text:style-name="P4"><text:span text:style-name="T1"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cs" fo:country="CZ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/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alued eMachines Customer</meta:initial-creator>
    <dc:creator>Přemysl Kočí</dc:creator>
    <meta:editing-cycles>3</meta:editing-cycles>
    <meta:creation-date>2015-06-01T08:13:00</meta:creation-date>
    <dc:date>2015-06-10T03:21:45.07</dc:date>
    <meta:editing-duration>PT00H01M41S</meta:editing-duration>
    <meta:generator>OpenOffice.org/3.2$Win32 OpenOffice.org_project/320m12$Build-9483</meta:generator>
    <meta:document-statistic meta:table-count="0" meta:image-count="0" meta:object-count="0" meta:page-count="1" meta:paragraph-count="18" meta:word-count="123" meta:character-count="728"/>
    <meta:template xlink:type="simple" xlink:actuate="onRequest" xlink:title="Normal" xlink:href=""/>
  </office:meta>
</office:document-meta>
</file>